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color="#000000"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fo:color="#4472C4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T26" style:parent-style-name="Policepardéfau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fo:font-weight="bold" style:font-weight-asian="bold" fo:color="#70AD47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color="#70AD47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fo:color="#70AD47" fo:font-size="14pt" style:font-size-asian="14pt" style:font-size-complex="14pt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fo:color="#70AD47" fo:font-size="14pt" style:font-size-asian="14pt" style:font-size-complex="14pt"/>
    </style:style>
    <style:style style:name="T37" style:parent-style-name="Lienhypertexte" style:family="text">
      <style:text-properties fo:font-weight="bold" style:font-weight-asian="bold" fo:color="#70AD47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fo:color="#70AD47" fo:font-size="14pt" style:font-size-asian="14pt" style:font-size-complex="14pt"/>
    </style:style>
    <style:style style:name="T39" style:parent-style-name="Policepardéfaut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color="#70AD47" fo:font-size="14pt" style:font-size-asian="14pt" style:font-size-complex="14pt"/>
    </style:style>
  </office:automatic-styles>
  <office:body>
    <office:text text:use-soft-page-breaks="true">
      <text:p text:style-name="P1">PROTOCOLE SANITAIRE COVID-19- Cahors Judo</text:p>
      <text:p text:style-name="P2">Susceptible d’évoluer selon les directives</text:p>
      <text:p text:style-name="P3">1.Ne pas venir au dojo si le licencié présente des symptômes !<text:s/></text:p>
      <text:p text:style-name="P4">2. Toute personne qui entre dans le complexe sportif doit<text:s/>être<text:s/>masquée.</text:p>
      <text:p text:style-name="P5">3.Un sens de circulation a été instauré<text:s/>dans le complexe sportif afin de ne pas se croiser. Il faudra donc suivre le chemin en entrant<text:s/>côté<text:s/>droit du hall et faire le tour dans les couloirs pour atteindre les vestiaires de l’autre<text:s/>côté.</text:p>
      <text:p text:style-name="P6">Avant le judo :</text:p>
      <text:p text:style-name="P7"><text:tab/>-Entrer masqué dans le vestiaire 1.</text:p>
      <text:p text:style-name="Normal"><text:span text:style-name="T8"><text:tab/>-Se changer en restant masqué,<text:s/></text:span><text:span text:style-name="T9">le kimono devra être propre</text:span><text:span text:style-name="T10">.</text:span></text:p>
      <text:p text:style-name="Normal"><text:span text:style-name="T11"><text:tab/>-Mettre toutes ses affaires, chaussures comprises dans son sac<text:s/></text:span><text:span text:style-name="T12">et le sortir du vestiaire et le dé</text:span><text:span text:style-name="T13">poser dans le dojo.<text:s/></text:span></text:p>
      <text:p text:style-name="P14"><text:tab/>-Enlever son masque et le ranger dans ses affaires.</text:p>
      <text:p text:style-name="Normal"><text:span text:style-name="T15"><text:tab/>-</text:span><text:span text:style-name="T16">Obligation de se laver les pieds et les mains avec du gel hydro alcoolique avant de monter sur le tatamis (apporter son gel).</text:span></text:p>
      <text:p text:style-name="P17">La température corporelle des pratiquants sera prise avec un<text:s/>thermo flash<text:s/>(sur le front). Tout pratiquant ayant +38 degrés ne pourra monter sur le tatamis.</text:p>
      <text:p text:style-name="P18">Après la séance :</text:p>
      <text:p text:style-name="P19"><text:tab/>-sortir du tatami et remettre son masque, prendre son sac et se diriger vers le vestiaire numéro 2 pour se changer sans croiser le groupe suivant qui sera dans le vestiaire 1.</text:p>
      <text:p text:style-name="P20">A ce jour nous n’avons pas l’autorisation de prendre de douche au dojo !</text:p>
      <text:p text:style-name="P21"><text:tab/>-sortir du vestiaire en suivant le sens de circulation.</text:p>
      <text:p text:style-name="P22"/>
      <text:p text:style-name="P23">POUR LES INSCRIPTIONS IL N Y AURA PAS DE PERMANENCE DANS LE BUREAU !!</text:p>
      <text:p text:style-name="P24"><text:span text:style-name="T25">Veuillez déposer votre enveloppe<text:s/></text:span><text:span text:style-name="T26">complète</text:span></text:p>
      <text:p text:style-name="P27"><text:s/>(fiche d’inscription + certificat médical ou photocopie de passeport de judo+ règlement)<text:s/></text:p>
      <text:p text:style-name="P28"><text:span text:style-name="T29">dans la boite aux lettres de Cahors Judo qui se trouve à l’exterieur du dojo de l’autre coté de la passerelle (boites vertes)</text:span><text:span text:style-name="T30">.</text:span></text:p>
      <text:p text:style-name="P31">Aucun dossier ne sera traité s’il n’est pas complet !</text:p>
      <text:p text:style-name="P32">Pour toutes questions n’hésitez pas à nous joindre :<text:s/><text:tab/></text:p>
      <text:p text:style-name="P33">Sandrine-présidente :<text:s/>06 25 43 91 41<text:s/></text:p>
      <text:p text:style-name="P34"><text:s/><text:s/>Lilian-professeur Cahors: 06 29 38 94 90<text:s/>/Vincent<text:s/>Professeur St Géry : 06<text:s/>01 29 94 85</text:p>
      <text:p text:style-name="P35"><text:span text:style-name="T36">E-mail :<text:s/></text:span><text:a xlink:href="mailto:cahorsjudo@gmail.com" office:target-frame-name="_top" xlink:show="replace"><text:span text:style-name="T37">cahorsjudo@gmail.com</text:span></text:a><text:span text:style-name="T38"><text:s text:c="3"/>site du club <text:s/></text:span><text:a xlink:href="https://www.judo-cahors.net/" office:target-frame-name="_top" xlink:show="replace"><text:span text:style-name="T39">https://www.judo-cahors.net/</text:span></text:a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0-08-21T13:37:00Z</meta:creation-date>
    <dc:date>2020-08-21T13:37:00Z</dc:date>
    <meta:print-date>2020-08-21T13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79" meta:row-count="14" meta:non-whitespace-character-count="1763"/>
  </office:meta>
</office:document-meta>
</file>