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paragraph-properties fo:text-indent="0.4916in"/>
    </style:style>
    <style:style style:name="P3" style:parent-style-name="Normal" style:family="paragraph">
      <style:paragraph-properties fo:text-indent="0.4916in"/>
    </style:style>
    <style:style style:name="P4" style:parent-style-name="Normal" style:family="paragraph">
      <style:paragraph-properties fo:text-indent="0.4916in"/>
    </style:style>
    <style:style style:name="P5" style:parent-style-name="Normal" style:family="paragraph">
      <style:paragraph-properties fo:text-indent="0.4916in"/>
    </style:style>
    <style:style style:name="T6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color="#FF0000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Normal" style:family="paragraph">
      <style:paragraph-properties fo:text-indent="0.4916in"/>
      <style:text-properties fo:font-weight="bold" style:font-weight-asian="bold"/>
    </style:style>
    <style:style style:name="P10" style:parent-style-name="Normal" style:family="paragraph">
      <style:paragraph-properties fo:text-indent="0.4916in"/>
      <style:text-properties fo:font-weight="bold" style:font-weight-asian="bold"/>
    </style:style>
    <style:style style:name="P11" style:parent-style-name="Normal" style:family="paragraph">
      <style:paragraph-properties fo:text-indent="0.4916in"/>
      <style:text-properties fo:font-weight="bold" style:font-weight-asian="bold"/>
    </style:style>
    <style:style style:name="P12" style:parent-style-name="Normal" style:family="paragraph">
      <style:paragraph-properties fo:text-indent="0.4916in"/>
      <style:text-properties fo:font-weight="bold" style:font-weight-asian="bold"/>
    </style:style>
    <style:style style:name="P13" style:parent-style-name="Normal" style:family="paragraph">
      <style:paragraph-properties fo:text-indent="0.4916in"/>
      <style:text-properties fo:font-weight="bold" style:font-weight-asian="bold"/>
    </style:style>
    <style:style style:name="P14" style:parent-style-name="Normal" style:family="paragraph">
      <style:paragraph-properties fo:text-indent="0.4916in"/>
      <style:text-properties fo:font-weight="bold" style:font-weight-asian="bold"/>
    </style:style>
    <style:style style:name="P15" style:parent-style-name="Normal" style:family="paragraph">
      <style:paragraph-properties fo:text-indent="0.4916in"/>
      <style:text-properties fo:font-weight="bold" style:font-weight-asian="bold" fo:color="#FF0000"/>
    </style:style>
    <style:style style:name="P16" style:parent-style-name="Normal" style:family="paragraph">
      <style:paragraph-properties fo:text-indent="0.4916in"/>
    </style:style>
    <style:style style:name="T17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color="#FF0000"/>
    </style:style>
    <style:style style:name="T19" style:parent-style-name="Policepardéfaut" style:family="text">
      <style:text-properties fo:font-weight="bold" style:font-weight-asian="bold" fo:color="#FF0000"/>
    </style:style>
    <style:style style:name="P20" style:parent-style-name="Normal" style:family="paragraph">
      <style:paragraph-properties fo:text-indent="0.4916in"/>
      <style:text-properties fo:font-weight="bold" style:font-weight-asian="bold"/>
    </style:style>
    <style:style style:name="P21" style:parent-style-name="Normal" style:family="paragraph">
      <style:paragraph-properties fo:text-indent="0.4916in"/>
      <style:text-properties fo:font-weight="bold" style:font-weight-asian="bold"/>
    </style:style>
    <style:style style:name="P22" style:parent-style-name="Normal" style:family="paragraph">
      <style:paragraph-properties fo:text-indent="0.4916in"/>
    </style:style>
    <style:style style:name="T2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color="#FF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29" style:parent-style-name="Normal" style:family="paragraph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 fo:color="#FF0000"/>
    </style:style>
    <style:style style:name="P31" style:parent-style-name="Normal" style:family="paragraph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fo:color="#000000"/>
    </style:style>
    <style:style style:name="T36" style:parent-style-name="Policepardéfaut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font-weight="bold" style:font-weight-asian="bold"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T43" style:parent-style-name="Policepardéfaut" style:family="text">
      <style:text-properties fo:font-weight="bold" style:font-weight-asian="bold" fo:color="#000000"/>
    </style:style>
    <style:style style:name="T44" style:parent-style-name="Policepardéfaut" style:family="text">
      <style:text-properties fo:color="#000000"/>
    </style:style>
    <style:style style:name="P45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46" style:parent-style-name="Normal" style:family="paragraph">
      <style:text-properties fo:color="#000000" fo:font-size="10pt" style:font-size-asian="10pt" style:font-size-complex="10pt"/>
    </style:style>
    <style:style style:name="P47" style:parent-style-name="Normal" style:family="paragraph">
      <style:text-properties fo:color="#000000" fo:font-size="10pt" style:font-size-asian="10pt" style:font-size-complex="10pt"/>
    </style:style>
    <style:style style:name="P48" style:parent-style-name="Normal" style:family="paragraph">
      <style:text-properties fo:font-weight="bold" style:font-weight-asian="bold" fo:color="#000000"/>
    </style:style>
    <style:style style:name="P49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font-weight="bold" style:font-weight-asian="bold"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font-weight="bold" style:font-weight-asian="bold"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font-weight="bold" style:font-weight-asian="bold" fo:color="#000000"/>
    </style:style>
    <style:style style:name="P56" style:parent-style-name="Normal" style:family="paragraph">
      <style:text-properties fo:font-weight="bold" style:font-weight-asian="bold" fo:color="#000000" fo:font-size="14pt" style:font-size-asian="14pt" style:font-size-complex="14pt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font-weight="bold" style:font-weight-asian="bold"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65" style:parent-style-name="Policepardéfaut" style:family="text">
      <style:text-properties fo:color="#000000"/>
    </style:style>
  </office:automatic-styles>
  <office:body>
    <office:text text:use-soft-page-breaks="true">
      <text:p text:style-name="P1">Rapport sportif<text:s/>Saison 2019-2020</text:p>
      <text:p text:style-name="P2"/>
      <text:p text:style-name="P3">La saison avait pourtant si bien commencée !! depuis la dernière assemblée générale en juin 2019, <text:s/>les compétitions<text:s/>de début de saison<text:s/>s’enchainaient avec<text:s/>des résultats magnifiques qui laissaient croire que la fin de la saison serait encore une fois extra-ordinaire !</text:p>
      <text:p text:style-name="P4">Extraordinaire ! c’est le mot ! mais pas comme nous l’entendions. La saison fut arrêtée nette en plein mois de Mars ! empêchant les judokas de terminer leur saison de compétition et même de stopper leurs entrainements…nous étions……. Confinés !!!Entre Juillet et <text:s/>Mars les résultats obtenus<text:s/>étaient<text:s/>ceux là :</text:p>
      <text:p text:style-name="P5"><text:span text:style-name="T6">Niveau international</text:span><text:span text:style-name="T7"> </text:span><text:span text:style-name="T8">:</text:span></text:p>
      <text:p text:style-name="P9">2 sélectionnés aux championnats d’Europe vétérans</text:p>
      <text:p text:style-name="P10">1<text:s/>sélectionné aux championnats d’europe militaires<text:s/></text:p>
      <text:p text:style-name="P11"/>
      <text:p text:style-name="P12">Marlène Bruneau devient Championne d’Europe vétérans !</text:p>
      <text:p text:style-name="P13">Frédéric Fénéant se classe 9eme des championnats d’Europe vétérans !</text:p>
      <text:p text:style-name="P14">Amine Bekkal<text:s/>sélectionné<text:s/><text:s/>au championnat<text:s/>d d’ Europe militaires</text:p>
      <text:p text:style-name="P15"/>
      <text:p text:style-name="P16"><text:span text:style-name="T17">Niveau 1ere division</text:span><text:span text:style-name="T18"> :</text:span><text:span text:style-name="T19"><text:s/></text:span>(équivalent de la ligue 1 en football ou top 14 en rugby) :</text:p>
      <text:p text:style-name="P20">1 participation aux championnats de France 1ere divivision (Léna Kulifaj)</text:p>
      <text:p text:style-name="P21"/>
      <text:p text:style-name="P22"><text:span text:style-name="T23">Niveau National</text:span><text:span text:style-name="T24"> :<text:s/></text:span>6<text:s/>sélectionnés aux championnats de France (les seniors n’ayant pas pu disputer leur qualif !) :</text:p>
      <text:p text:style-name="P25">4 qualifiés à la coupe <text:s/>de France cadets (Tinael maruesco, mao Béal, Quentin Murat et Alksan Alaksanyan)</text:p>
      <text:p text:style-name="P26">1 qualification au championnat de France espoir (Angèle Dyot).</text:p>
      <text:p text:style-name="P27">1 qualification au championnat de France minimes (Juliette Plasse).</text:p>
      <text:p text:style-name="Normal"><text:tab/><text:span text:style-name="T28">Niveau Occitanie :</text:span></text:p>
      <text:p text:style-name="P29">5 benjamins/minimes qualifiés pour la grande région Occitanie (qu’ils n’ont pas pu faire à cause du covid-19) :</text:p>
      <text:p text:style-name="Normal"><text:span text:style-name="T30"><text:tab/></text:span>(Juliette Plasse, Ely Rossignol, Lalie Rébeillé, Maina Gonzales, Mattéo Morel Dupuis)</text:p>
      <text:p text:style-name="P31">ET 3 cadets :</text:p>
      <text:p text:style-name="Normal">3 cadets participants : Tinael maruesco (7eme), Mao Béal (NC et Quentin murat (NC)</text:p>
      <text:p text:style-name="Normal"/>
      <text:soft-page-break/>
      <text:p text:style-name="Normal"><text:tab/><text:span text:style-name="T32">Niveau Midi-P</text:span><text:span text:style-name="T33">y</text:span><text:span text:style-name="T34">rénées :</text:span></text:p>
      <text:p text:style-name="Normal"><text:span text:style-name="T35">8 benjamins sélectionnés au championnat Midi-Pyrénées, dont 3 médaillés</text:span><text:span text:style-name="T36"> :</text:span></text:p>
      <text:p text:style-name="P37">Maina Gonzalès championne Midi-Pyrénées</text:p>
      <text:p text:style-name="P38">Lalie Rébeillé vice-championne midi-Pyrénées</text:p>
      <text:p text:style-name="P39">Mattéo Morel Dupuis médaille de bronze</text:p>
      <text:p text:style-name="P40">6 minimes sélectionnés dont 2 médaillés :</text:p>
      <text:p text:style-name="P41">Juliette Plasse championne Midi-Pyrénées</text:p>
      <text:p text:style-name="P42">Ely rossignol vice championne Midi-Prénées</text:p>
      <text:p text:style-name="Normal"><text:span text:style-name="T43">1 cadet vice-champion Midi-Pyrénées des ceintures de couleurs </text:span><text:span text:style-name="T44">: Aleksan Alexanyan</text:span></text:p>
      <text:p text:style-name="P45">Niveau interdépartemental :</text:p>
      <text:p text:style-name="P46">12 benjamins sélectionnés dont 8 méddailles (3 or, 2 argent ,3 bronze)</text:p>
      <text:p text:style-name="P47">10 minimes sélectionnés dont 5 médailles (1 or, 2 argent 2 bronze)</text:p>
      <text:p text:style-name="P48"/>
      <text:p text:style-name="P49">Niveau départemental :</text:p>
      <text:p text:style-name="P50">13 participants dont 13 médailles (5 or, 2 argent, 5 bronze)</text:p>
      <text:p text:style-name="P51"/>
      <text:p text:style-name="P52">Nous avons également remportés de nombreuses médailles lors de tournois regionaux, inter-régionaux et nationaux (Tarbes, Auch, Andorre, Béziers, Toulouse…etc</text:p>
      <text:p text:style-name="P53"/>
      <text:p text:style-name="P54">La saison aurait pu être encore plus belle si le covid-19 ne s’était pas invité : Marlène bruneau, Léna kulifaj, <text:s/>Vincent latière, <text:s/>Yoann Tussac et Ludivine Imbert étaient engagés pour une qualif aux championnats de France seniors.<text:s/></text:p>
      <text:p text:style-name="P55"/>
      <text:p text:style-name="P56">Bilan des ceintures noires :</text:p>
      <text:p text:style-name="Normal"><text:span text:style-name="T57">1 seule ceinture noire formée cette année :<text:s/></text:span><text:span text:style-name="T58">Antoine Rey !</text:span></text:p>
      <text:p text:style-name="P59">D’autres devaient passer l’examen en Mars ….ils devront patienter la saison prochaine.</text:p>
      <text:p text:style-name="P60"/>
      <text:p text:style-name="P61">Enfin de nombreux stages et entrainements spéciaux ont été organisés ou ont été suivit :<text:s/></text:p>
      <text:p text:style-name="P62">-stage avec un japonais à villefranche en Septembre</text:p>
      <text:p text:style-name="P63">-entrainement communs cahors/villefranche en octobre et en Décembre</text:p>
      <text:p text:style-name="P64">-stages enfants de Toussaint à cahors en Novembre</text:p>
      <text:p text:style-name="Normal"><text:span text:style-name="T65">-stage jujitsu avec le champion de France à cahors en févr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0-05-01T08:24:00Z</meta:creation-date>
    <dc:date>2020-05-01T09:22:00Z</dc:date>
    <meta:template xlink:href="Normal" xlink:type="simple"/>
    <meta:editing-cycles>1</meta:editing-cycles>
    <meta:editing-duration>PT3480S</meta:editing-duration>
    <meta:document-statistic meta:page-count="2" meta:paragraph-count="6" meta:word-count="511" meta:character-count="3316" meta:row-count="23" meta:non-whitespace-character-count="2811"/>
  </office:meta>
</office:document-meta>
</file>